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Ubuntu Mono" fo:font-size="15pt" officeooo:rsid="001e0ecb" officeooo:paragraph-rsid="001e0ecb" style:font-size-asian="15pt" style:font-size-complex="15pt"/>
    </style:style>
    <style:style style:name="P2" style:family="paragraph" style:parent-style-name="Standard">
      <style:text-properties style:font-name="Ubuntu Mono" fo:font-size="15pt" officeooo:rsid="001e0ecb" officeooo:paragraph-rsid="001f111a" style:font-size-asian="15pt" style:font-size-complex="15pt"/>
    </style:style>
    <style:style style:name="P3" style:family="paragraph" style:parent-style-name="Text_20_body">
      <style:text-properties officeooo:rsid="001e0ecb" officeooo:paragraph-rsid="001e0ecb"/>
    </style:style>
    <style:style style:name="P4" style:family="paragraph" style:parent-style-name="Text_20_body">
      <style:text-properties style:font-name="Ubuntu Mono" fo:font-size="16pt" officeooo:rsid="001e0ecb" officeooo:paragraph-rsid="001e0ecb" style:font-size-asian="16pt" style:font-size-complex="16pt"/>
    </style:style>
    <style:style style:name="P5" style:family="paragraph" style:parent-style-name="Heading_20_1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Ubuntu Mono" fo:font-size="15pt" officeooo:rsid="001e0ecb" style:font-size-asian="15pt" style:font-size-complex="15pt"/>
    </style:style>
    <style:style style:name="T3" style:family="text">
      <style:text-properties style:text-line-through-style="solid" style:font-weight-asian="normal"/>
    </style:style>
    <style:style style:name="T4" style:family="text">
      <style:text-properties officeooo:rsid="001f11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Pv4</text:h>
      <text:p text:style-name="P2">DHCP: 172.22.99.0/24</text:p>
      <text:p text:style-name="P2">172.22.99.1 (blackhole):</text:p>
      <text:p text:style-name="P1"><text:s text:c="4"/>default gateway over ipredator.se</text:p>
      <text:p text:style-name="P1">172.22.99.4 (ratbert):</text:p>
      <text:p text:style-name="P1"><text:s text:c="4"/><text:span text:style-name="T3">default</text:span> gateway over Telekom</text:p>
      <text:p text:style-name="P1">172.22.99.252 (wormbert):</text:p>
      <text:p text:style-name="P1"><text:s text:c="4"/>gateway for local 217.115.11.129/28</text:p>
      <text:p text:style-name="P1">172.22.99.254 (dn42):</text:p>
      <text:p text:style-name="P1"><text:s text:c="4"/>dn42 BGP</text:p>
      <text:p text:style-name="P1"/>
      <text:h text:style-name="P5" text:outline-level="1">IPv6</text:h>
      <text:p text:style-name="P2">RtAdv: 2001:4dd0:fb82:c3d2::/64</text:p>
      <text:p text:style-name="P2">2001:4dd0:fb82:c3d2::5 (ratbert):</text:p>
      <text:p text:style-name="P1"><text:s text:c="4"/>SixXS</text:p>
      <text:p text:style-name="P1">2001:4dd0:fb82:c3d2::ffff (dn42):</text:p>
      <text:p text:style-name="P1"><text:s text:c="4"/>dn42 BGP</text:p>
      <text:p text:style-name="P1"/>
      <text:h text:style-name="P5" text:outline-level="1">DNS</text:h>
      <text:p text:style-name="P1">knot: unbound</text:p>
      <text:p text:style-name="P2"><text:s text:c="2"/>172.22.99.251</text:p>
      <text:p text:style-name="P2"><text:s text:c="2"/>2001:4dd0:fb82:c3d2:5054:cfff:fefd:ce3f</text:p>
      <text:p text:style-name="P1">ratbert: dnsmasq</text:p>
      <text:p text:style-name="P2"><text:s text:c="2"/>172.22.99.4</text:p>
      <text:p text:style-name="P2"><text:s text:c="2"/>2001:4dd0:fb82:c3d2::5</text:p>
      <text:h text:style-name="P5" text:outline-level="1"/>
      <text:h text:style-name="P5" text:outline-level="1">WiFi</text:h>
      <text:p text:style-name="P4"># <text:span text:style-name="T4">cat </text:span>wpa_supplicant.conf</text:p>
      <text:p text:style-name="P4">network={</text:p>
      <text:p text:style-name="P4"><text:s text:c="8"/>ssid="C3D2"</text:p>
      <text:p text:style-name="P4"><text:s text:c="8"/>key_mgmt=NONE</text:p>
      <text:p text:style-name="P4"><text:s text:c="8"/># dogbert 5 GHz, 450 Mbps</text:p>
      <text:p text:style-name="P4"><text:s text:c="8"/>bssid=10:fe:ed:e5:fa:dc</text:p>
      <text:p text:style-name="P4">}</text:p>
      <text:p text:style-name="P4">network={</text:p>
      <text:p text:style-name="P4"><text:s text:c="8"/>ssid="C3D2"</text:p>
      <text:p text:style-name="P4"><text:s text:c="8"/>key_mgmt=NONE</text:p>
      <text:p text:style-name="P4"><text:s text:c="8"/># dogbert 2.4 GHz, 300 Mbps</text:p>
      <text:p text:style-name="P4"><text:s text:c="8"/>bssid=10:fe:ed:e5:fa:db</text:p>
      <text:p text:style-name="P4">}</text:p>
      <text:p text:style-name="P4">network={</text:p>
      <text:p text:style-name="P4"><text:s text:c="8"/>ssid="C3D2"</text:p>
      <text:p text:style-name="P4"><text:s text:c="8"/>key_mgmt=NONE</text:p>
      <text:p text:style-name="P4"><text:s text:c="8"/># ratbert 2.4 GHz, 300 Mbps</text:p>
      <text:p text:style-name="P4"><text:s text:c="8"/>bssid=f4:ec:38:ba:1d:ac</text:p>
      <text:p text:style-name="P4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23:19:27.046708102</meta:creation-date>
    <dc:date>2014-01-31T23:46:30.414257570</dc:date>
    <meta:editing-duration>PT11M3S</meta:editing-duration>
    <meta:editing-cycles>1</meta:editing-cycles>
    <meta:document-statistic meta:table-count="0" meta:image-count="0" meta:object-count="0" meta:page-count="1" meta:paragraph-count="43" meta:word-count="81" meta:character-count="858" meta:non-whitespace-character-count="692"/>
    <meta:generator>LibreOffice/4.1.4.2$Linux_X86_64 LibreOffice_project/410m0$Build-2</meta:generator>
  </office:meta>
</office:document-meta>
</file>