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874010" style:family="table" style:master-page-name="ta-mp-0x9874010">
      <style:table-properties table:display="true" style:writing-mode="lr-tb"/>
    </style:style>
    <style:style style:name="ta-0x98742b0" style:family="table" style:master-page-name="ta-mp-0x98742b0">
      <style:table-properties table:display="true" style:writing-mode="lr-tb"/>
    </style:style>
    <style:style style:name="ta-0x9874160" style:family="table" style:master-page-name="ta-mp-0x987416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866e1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9866d5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6ed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8.00pt" fo:color="#000000" fo:font-family="Sans"/>
    </style:style>
    <style:style style:name="ACE-0x986711c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1d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986705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41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29c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35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4d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26.00pt" fo:color="#000000" fo:font-family="Sans"/>
    </style:style>
    <style:style style:name="ACE-0x9866f9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65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59c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86771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COL-3" style:family="table-column">
      <style:table-column-properties style:column-width="117.00pt" style:use-optimal-column-width="false"/>
    </style:style>
    <style:style style:name="AROW-1" style:family="table-row">
      <style:table-row-properties style:row-height="30.56pt" style:use-optimal-row-height="true"/>
    </style:style>
    <style:style style:name="AROW-2" style:family="table-row">
      <style:table-row-properties style:row-height="12.82pt" style:use-optimal-row-height="true"/>
    </style:style>
    <style:style style:name="AROW-3" style:family="table-row">
      <style:table-row-properties style:row-height="21.72pt" style:use-optimal-row-height="true"/>
    </style:style>
    <style:style style:name="AROW-4" style:family="table-row">
      <style:table-row-properties style:row-height="12.10pt" style:use-optimal-row-height="true"/>
    </style:style>
    <style:style style:name="AROW-5" style:family="table-row"/>
    <style:style style:name="AROW-6" style:family="table-row">
      <style:table-row-properties style:row-height="32.06pt" style:use-optimal-row-height="false"/>
    </style:style>
    <style:style style:name="AROW-7" style:family="table-row">
      <style:table-row-properties style:row-height="12.64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Übersicht" table:style-name="ta-0x9874010" table:print="true">
        <office:forms form:automatic-focus="false" form:apply-design-mode="false">
          <form:form/>
        </office:forms>
        <table:table-column table:style-name="ACOL-1" table:number-columns-repeated="5"/>
        <table:table-column table:style-name="ACOL-0" table:number-columns-repeated="251"/>
        <table:table-row table:style-name="AROW-1">
          <table:table-cell table:style-name="ACE-0x9866e1c" office:value-type="string">
            <text:p>Finanzierungsplan Datenspuren 2013</text:p>
          </table:table-cell>
          <table:table-cell table:number-columns-repeated="255" table:style-name="Gnumeric-default"/>
        </table:table-row>
        <table:table-row table:style-name="AROW-2" table:number-rows-repeated="3"/>
        <table:table-row table:style-name="AROW-3">
          <table:table-cell table:style-name="ACE-0x9866edc" office:value-type="string">
            <text:p>We are</text:p>
          </table:table-cell>
          <table:table-cell table:style-name="ACE-0x9866edc" office:value-type="string">
            <text:p>fucked</text:p>
          </table:table-cell>
          <table:table-cell table:number-columns-repeated="254" table:style-name="Gnumeric-default"/>
        </table:table-row>
        <table:table-row table:style-name="AROW-2"/>
        <table:table-row table:style-name="AROW-4">
          <table:table-cell table:style-name="Gnumeric-default" office:value-type="string">
            <text:p>current estimation for tokens of economic exchange:</text:p>
          </table:table-cell>
          <table:table-cell table:number-columns-repeated="3" table:style-name="Gnumeric-default"/>
          <table:table-cell table:style-name="ACE-0x986711c" table:formula="of:=[$'Einnahmen'.C4]-[$'Ausgaben'.C4]" office:value-type="float" office:value="-150">
            <text:p>-$150.00</text:p>
          </table:table-cell>
          <table:table-cell table:number-columns-repeated="251" table:style-name="Gnumeric-default"/>
        </table:table-row>
        <table:table-row table:style-name="AROW-0" table:number-rows-repeated="65529"/>
        <table:named-expressions>
          <table:named-expression table:name="Print_Area" table:expression="of:=#REF!" table:base-cell-address="$'Übersicht'.$A$1"/>
          <table:named-expression table:name="Sheet_Title" table:expression="of:=&quot;Übersicht&quot;" table:base-cell-address="$'Übersicht'.$A$1"/>
        </table:named-expressions>
        <gnm:selections gnm:cursor-col="4" gnm:cursor-row="6">
          <gnm:selection gnm:start-col="4" gnm:start-row="6" gnm:end-col="4" gnm:end-row="6"/>
        </gnm:selections>
      </table:table>
      <table:table table:name="Ausgaben" table:style-name="ta-0x98742b0" table:print="true">
        <office:forms form:automatic-focus="false" form:apply-design-mode="false">
          <form:form/>
        </office:forms>
        <table:table-column table:default-cell-style-name="ACE-0x986705c" table:style-name="ACOL-1"/>
        <table:table-column table:default-cell-style-name="ACE-0x986705c" table:style-name="ACOL-3"/>
        <table:table-column table:default-cell-style-name="ACE-0x986705c" table:style-name="ACOL-1"/>
        <table:table-column table:default-cell-style-name="ACE-0x986705c" table:style-name="ACOL-0" table:number-columns-repeated="253"/>
        <table:table-row table:style-name="AROW-6">
          <table:table-cell table:style-name="ACE-0x98671dc" office:value-type="string">
            <text:p>Finanzierungsplan Datenspuren 2013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2" table:number-rows-repeated="2">
          <table:table-cell table:number-columns-repeated="2"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/>
          <table:table-cell table:style-name="ACE-0x986735c" office:value-type="string">
            <text:p>Gesamtkosten:</text:p>
          </table:table-cell>
          <table:table-cell table:style-name="ACE-0x986729c" table:formula="of:=[.C6]+[.C19]" office:value-type="float" office:value="1820">
            <text:p>$1,820.00</text:p>
          </table:table-cell>
          <table:table-cell table:number-columns-repeated="253" table:style-name="ACE-0x986705c"/>
        </table:table-row>
        <table:table-row table:style-name="AROW-4">
          <table:table-cell table:number-columns-repeated="2"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41c" office:value-type="string">
            <text:p>Durchführungskosten</text:p>
          </table:table-cell>
          <table:table-cell table:style-name="ACE-0x986705c"/>
          <table:table-cell table:style-name="ACE-0x986729c" table:formula="of:=SUM([.C8:.C16])" office:value-type="float" office:value="1620">
            <text:p>$1,620.00</text:p>
          </table:table-cell>
          <table:table-cell table:number-columns-repeated="253" table:style-name="ACE-0x986705c"/>
        </table:table-row>
        <table:table-row table:style-name="AROW-2">
          <table:table-cell table:number-columns-repeated="2" table:style-name="ACE-0x986705c"/>
          <table:table-cell table:style-name="ACE-0x986729c"/>
          <table:table-cell table:number-columns-repeated="253" table:style-name="ACE-0x986705c"/>
        </table:table-row>
        <table:table-row table:style-name="AROW-4">
          <table:table-cell table:style-name="ACE-0x986705c" office:value-type="string">
            <text:p>Transport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Versicherungen</text:p>
          </table:table-cell>
          <table:table-cell table:style-name="ACE-0x986705c"/>
          <table:table-cell table:style-name="ACE-0x986729c" office:value-type="float" office:value="250">
            <text:p>$250.00</text:p>
          </table:table-cell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Honorare/Gagen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Mieten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/>
          <table:table-cell table:style-name="ACE-0x986705c" office:value-type="string">
            <text:p>Räume</text:p>
          </table:table-cell>
          <table:table-cell table:style-name="ACE-0x986729c" office:value-type="float" office:value="1070">
            <text:p>$1,070.00</text:p>
          </table:table-cell>
          <table:table-cell table:number-columns-repeated="253" table:style-name="ACE-0x986705c"/>
        </table:table-row>
        <table:table-row table:style-name="AROW-7">
          <table:table-cell table:style-name="ACE-0x986705c"/>
          <table:table-cell table:style-name="ACE-0x986705c" office:value-type="string">
            <text:p>Geräte</text:p>
          </table:table-cell>
          <table:table-cell table:style-name="ACE-0x986729c"/>
          <table:table-cell table:number-columns-repeated="253" table:style-name="ACE-0x986705c"/>
        </table:table-row>
        <table:table-row table:style-name="AROW-4">
          <table:table-cell table:style-name="ACE-0x986705c" office:value-type="string">
            <text:p>Material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0">
          <table:table-cell table:style-name="ACE-0x986705c"/>
          <table:table-cell table:style-name="ACE-0x986705c" office:value-type="string">
            <text:p>Versand Netzwerk-HW</text:p>
          </table:table-cell>
          <table:table-cell table:style-name="ACE-0x986729c" office:value-type="float" office:value="200">
            <text:p>$200.00</text:p>
          </table:table-cell>
          <table:table-cell table:number-columns-repeated="253" table:style-name="ACE-0x986705c"/>
        </table:table-row>
        <table:table-row table:style-name="AROW-0">
          <table:table-cell table:style-name="ACE-0x986705c"/>
          <table:table-cell table:style-name="ACE-0x986705c" office:value-type="string">
            <text:p>DSL</text:p>
          </table:table-cell>
          <table:table-cell table:style-name="ACE-0x986729c" office:value-type="float" office:value="100">
            <text:p>$100.00</text:p>
          </table:table-cell>
          <table:table-cell table:number-columns-repeated="253" table:style-name="ACE-0x986705c"/>
        </table:table-row>
        <table:table-row table:style-name="AROW-0">
          <table:table-cell table:number-columns-repeated="2" table:style-name="ACE-0x986705c"/>
          <table:table-cell table:style-name="ACE-0x986729c"/>
          <table:table-cell table:number-columns-repeated="253" table:style-name="ACE-0x986705c"/>
        </table:table-row>
        <table:table-row table:style-name="AROW-2">
          <table:table-cell table:number-columns-repeated="2" table:style-name="ACE-0x986705c"/>
          <table:table-cell table:style-name="ACE-0x986729c"/>
          <table:table-cell table:number-columns-repeated="253" table:style-name="ACE-0x986705c"/>
        </table:table-row>
        <table:table-row table:style-name="AROW-4">
          <table:table-cell table:style-name="ACE-0x986741c" office:value-type="string">
            <text:p>Propaganda</text:p>
          </table:table-cell>
          <table:table-cell table:style-name="ACE-0x986705c"/>
          <table:table-cell table:style-name="ACE-0x986729c" table:formula="of:=SUM([.C21:.C27])" office:value-type="float" office:value="200">
            <text:p>$200.00</text:p>
          </table:table-cell>
          <table:table-cell table:number-columns-repeated="253" table:style-name="ACE-0x986705c"/>
        </table:table-row>
        <table:table-row table:style-name="AROW-2">
          <table:table-cell table:number-columns-repeated="2"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Redaktion/Lektorat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Textbeiträge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Abbildungen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4">
          <table:table-cell table:style-name="ACE-0x986705c" office:value-type="string">
            <text:p>Layout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Abdruckrechte</text:p>
          </table:table-cell>
          <table:table-cell table:style-name="ACE-0x986705c"/>
          <table:table-cell table:style-name="ACE-0x986729c"/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Druck und Satz</text:p>
          </table:table-cell>
          <table:table-cell table:style-name="ACE-0x986705c"/>
          <table:table-cell table:style-name="ACE-0x986729c" office:value-type="float" office:value="100">
            <text:p>$100.00</text:p>
          </table:table-cell>
          <table:table-cell table:number-columns-repeated="253" table:style-name="ACE-0x986705c"/>
        </table:table-row>
        <table:table-row table:style-name="AROW-7">
          <table:table-cell table:style-name="ACE-0x986705c" office:value-type="string">
            <text:p>Sonstiges</text:p>
          </table:table-cell>
          <table:table-cell table:style-name="ACE-0x986705c"/>
          <table:table-cell table:style-name="ACE-0x986729c" office:value-type="float" office:value="100">
            <text:p>$100.00</text:p>
          </table:table-cell>
          <table:table-cell table:number-columns-repeated="253" table:style-name="ACE-0x986705c"/>
        </table:table-row>
        <table:table-row table:style-name="AROW-0" table:number-rows-repeated="65509"/>
        <table:named-expressions>
          <table:named-expression table:name="Print_Area" table:expression="of:=#REF!" table:base-cell-address="$'Ausgaben'.$A$1"/>
          <table:named-expression table:name="Sheet_Title" table:expression="of:=&quot;Ausgaben&quot;" table:base-cell-address="$'Ausgaben'.$A$1"/>
        </table:named-expressions>
        <gnm:selections gnm:cursor-col="2" gnm:cursor-row="6">
          <gnm:selection gnm:start-col="2" gnm:start-row="6" gnm:end-col="2" gnm:end-row="6"/>
        </gnm:selections>
      </table:table>
      <table:table table:name="Einnahmen" table:style-name="ta-0x9874160" table:print="true">
        <office:forms form:automatic-focus="false" form:apply-design-mode="false">
          <form:form/>
        </office:forms>
        <table:table-column table:default-cell-style-name="ACE-0x9866f9c" table:style-name="ACOL-1" table:number-columns-repeated="3"/>
        <table:table-column table:default-cell-style-name="ACE-0x9866f9c" table:style-name="ACOL-0" table:number-columns-repeated="253"/>
        <table:table-row table:style-name="AROW-1">
          <table:table-cell table:style-name="ACE-0x98674dc" office:value-type="string">
            <text:p>Finanzierungsplan Datenspuren 2013</text:p>
          </table:table-cell>
          <table:table-cell table:style-name="ACE-0x9866f9c"/>
          <table:table-cell table:style-name="ACE-0x986759c"/>
          <table:table-cell table:number-columns-repeated="253" table:style-name="ACE-0x9866f9c"/>
        </table:table-row>
        <table:table-row table:style-name="AROW-2" table:number-rows-repeated="2">
          <table:table-cell table:number-columns-repeated="2" table:style-name="ACE-0x9866f9c"/>
          <table:table-cell table:style-name="ACE-0x986759c"/>
          <table:table-cell table:number-columns-repeated="253" table:style-name="ACE-0x9866f9c"/>
        </table:table-row>
        <table:table-row table:style-name="AROW-7">
          <table:table-cell table:style-name="ACE-0x986765c"/>
          <table:table-cell table:style-name="ACE-0x986771c" office:value-type="string">
            <text:p>Gesamteinnahmen:</text:p>
          </table:table-cell>
          <table:table-cell table:style-name="ACE-0x986759c" table:formula="of:=[.C6]" office:value-type="float" office:value="1670">
            <text:p>$1,670.00</text:p>
          </table:table-cell>
          <table:table-cell table:number-columns-repeated="253" table:style-name="ACE-0x9866f9c"/>
        </table:table-row>
        <table:table-row table:style-name="AROW-4">
          <table:table-cell table:number-columns-repeated="2" table:style-name="ACE-0x9866f9c"/>
          <table:table-cell table:style-name="ACE-0x986759c"/>
          <table:table-cell table:number-columns-repeated="253" table:style-name="ACE-0x9866f9c"/>
        </table:table-row>
        <table:table-row table:style-name="AROW-7">
          <table:table-cell table:style-name="ACE-0x986765c" office:value-type="string">
            <text:p>Geldgeber</text:p>
          </table:table-cell>
          <table:table-cell table:style-name="ACE-0x9866f9c"/>
          <table:table-cell table:style-name="ACE-0x986759c" table:formula="of:=SUM([.C7:.C11])" office:value-type="float" office:value="1670">
            <text:p>$1,670.00</text:p>
          </table:table-cell>
          <table:table-cell table:number-columns-repeated="253" table:style-name="ACE-0x9866f9c"/>
        </table:table-row>
        <table:table-row table:style-name="AROW-7">
          <table:table-cell table:style-name="ACE-0x9866f9c" office:value-type="string">
            <text:p>Wau-Holland-Stiftung</text:p>
          </table:table-cell>
          <table:table-cell table:style-name="ACE-0x9866f9c"/>
          <table:table-cell table:style-name="ACE-0x986759c" office:value-type="float" office:value="600">
            <text:p>$600.00</text:p>
          </table:table-cell>
          <table:table-cell table:number-columns-repeated="253" table:style-name="ACE-0x9866f9c"/>
        </table:table-row>
        <table:table-row table:style-name="AROW-7">
          <table:table-cell table:style-name="ACE-0x9866f9c" office:value-type="string">
            <text:p>CCC e.V.</text:p>
          </table:table-cell>
          <table:table-cell table:style-name="ACE-0x9866f9c"/>
          <table:table-cell table:style-name="ACE-0x986759c"/>
          <table:table-cell table:number-columns-repeated="253" table:style-name="ACE-0x9866f9c"/>
        </table:table-row>
        <table:table-row table:style-name="AROW-7">
          <table:table-cell table:style-name="ACE-0x9866f9c" office:value-type="string">
            <text:p>Netzbiotop e.V.</text:p>
          </table:table-cell>
          <table:table-cell table:style-name="ACE-0x9866f9c"/>
          <table:table-cell table:style-name="ACE-0x986759c" office:value-type="float" office:value="1070">
            <text:p>$1,070.00</text:p>
          </table:table-cell>
          <table:table-cell table:number-columns-repeated="253" table:style-name="ACE-0x9866f9c"/>
        </table:table-row>
        <table:table-row table:style-name="AROW-7">
          <table:table-cell table:style-name="ACE-0x9866f9c" office:value-type="string">
            <text:p>Sparkassenstiftung</text:p>
          </table:table-cell>
          <table:table-cell table:style-name="ACE-0x9866f9c"/>
          <table:table-cell table:style-name="ACE-0x986759c"/>
          <table:table-cell table:number-columns-repeated="253" table:style-name="ACE-0x9866f9c"/>
        </table:table-row>
        <table:table-row table:style-name="AROW-7">
          <table:table-cell table:style-name="ACE-0x9866f9c" office:value-type="string">
            <text:p>StuRa HTW Dresden</text:p>
          </table:table-cell>
          <table:table-cell table:style-name="ACE-0x9866f9c"/>
          <table:table-cell table:style-name="ACE-0x986759c"/>
          <table:table-cell table:number-columns-repeated="253" table:style-name="ACE-0x9866f9c"/>
        </table:table-row>
        <table:table-row table:style-name="AROW-2"/>
        <table:table-row table:style-name="AROW-0" table:number-rows-repeated="65524"/>
        <table:named-expressions>
          <table:named-expression table:name="Print_Area" table:expression="of:=#REF!" table:base-cell-address="$'Einnahmen'.$A$1"/>
          <table:named-expression table:name="Sheet_Title" table:expression="of:=&quot;Einnahmen&quot;" table:base-cell-address="$'Einnahmen'.$A$1"/>
        </table:named-expressions>
        <gnm:selections gnm:cursor-col="2" gnm:cursor-row="9">
          <gnm:selection gnm:start-col="2" gnm:start-row="9" gnm:end-col="2" gnm:end-row="9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currency-style style:name="ND.0">
      <number:currency-symbol>$</number:currency-symbol>
      <number:number number:decimal-places="2" number:display-factor="1" number:grouping="true" number:min-integer-digits="1"/>
    </number:currency-style>
    <number:currency-style style:name="ND-0">
      <style:text-properties fo:color="#FF0000"/>
      <number:text>-</number:text>
      <number:currency-symbol>$</number:currency-symbol>
      <number:number number:decimal-places="2" number:display-factor="-1" number:grouping="true" number:min-integer-digits="1"/>
    </number:currency-style>
    <number:number-style style:name="NDC-0">
      <style:map style:condition="value()&gt;=0" style:apply-style-name="ND.0"/>
      <style:map style:condition="value()&lt;0" style:apply-style-name="ND-0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86c2f8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987e83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  <style:page-layout style:name="pl-0x9879728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9874010" style:display-name="Übersicht" style:page-layout-name="pl-0x986c2f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8742b0" style:display-name="Ausgaben" style:page-layout-name="pl-0x987e83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874160" style:display-name="Einnahmen" style:page-layout-name="pl-0x987972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nek0 </dc:creator>
    <dc:date>2013-06-13T18:12:34Z</dc:date>
    <meta:creation-date>2013-05-07T14:17:38Z</meta:creation-date>
    <meta:editing-cycles>24</meta:editing-cycles>
    <meta:editing-duration>PT43M55S</meta:editing-duration>
    <meta:generator>gnumeric/1.12.2</meta:generator>
  </office:meta>
</office:document-meta>
</file>